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T1" style:family="text">
      <style:text-properties style:font-name="Times New Roman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Times New Roman" fo:font-size="14pt" style:font-size-asian="14pt" style:font-name-complex="Arial" style:font-size-complex="14pt"/>
    </style:style>
    <style:style style:name="T3" style:family="text">
      <style:text-properties style:font-name="Times New Roman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ŚWIADCZENIE</text:p>
      <text:p text:style-name="P1"/>
      <text:p text:style-name="P2"><text:tab/>W związku ze sprzedażą używanego wyrobu medycznego tj. "<text:span text:style-name="T1">Tomografu komputerowego TSX-101A/IC AQILION 32 firmy TOSHIBA nr seryjny ICB09Y2206 nr inwentarzowy T-4-40-7-2 wraz z wyposażeniem" </text:span><text:span text:style-name="T2">przez Wojewódzki Szpital Specjalistyczny im. błogosławionego księdza Jerzego Popiełuszki we Włocławku z siedzibą przy ul Wienieckiej 49 (dale Sprzedający) na rzecz .................................................................... (dalej Kupujący),</text:span></text:p>
      <text:p text:style-name="P4"/>
      <text:p text:style-name="P4">Sprzedający oświadcza, że:</text:p>
      <text:p text:style-name="P4"/>
      <text:p text:style-name="P2"><text:span text:style-name="T2">1. Sprzedaż </text:span><text:span text:style-name="T3">używanego wyrobu medycznego tj. "</text:span><text:span text:style-name="T1">Tomografu komputerowego TSX-101A/IC AQILION 32 firmy TOSHIBA nr seryjny ICB09Y2206 nr inwentarzowy T-4-40-7-2 wraz z wyposażeniem" </text:span><text:span text:style-name="T2">przez Sprzedającego na rzecz Kupującego podlega zwolnieniu od VAT zgodnie z art.43 ust. 1 pkt.2 ustawy o podatku od towarów i usług (t.j. Dz.U.2022.931 ze zm.)</text:span></text:p>
      <text:p text:style-name="P4"/>
      <text:p text:style-name="P4">2. Z tytułu powyższej sprzedaży Sprzedający wystawi na rzecz Kupującego fakturę bez kwoty VAT w związku z zastosowaniem zwolnienia z VAT.</text:p>
      <text:p text:style-name="P4"/>
      <text:p text:style-name="P4"/>
      <text:p text:style-name="P4">W imieniu Sprzedającego:</text:p>
      <text:p text:style-name="P4"/>
      <text:p text:style-name="P4"/>
      <text:p text:style-name="P4">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5-18T12:18:09.64</meta:creation-date>
    <dc:date>2023-05-23T11:51:51.52</dc:date>
    <meta:editing-duration>PT10M4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7" meta:word-count="125" meta:character-count="1034"/>
  </office:meta>
</office:document-meta>
</file>